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family="paragraph">
      <style:paragraph-properties style:line-height-at-least="0.1666in"/>
      <style:text-properties style:font-name="標楷體" style:font-name-asian="標楷體"/>
    </style:style>
    <style:style style:name="P5" style:parent-style-name="內文" style:family="paragraph">
      <style:paragraph-properties style:line-height-at-least="0.1666in"/>
      <style:text-properties style:font-name="標楷體" style:font-name-asian="標楷體"/>
    </style:style>
    <style:style style:name="P6" style:parent-style-name="內文" style:family="paragraph">
      <style:paragraph-properties style:line-height-at-least="0.1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line-height-at-least="0.1666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line-height-at-least="0.1666in"/>
      <style:text-properties style:font-name="標楷體" style:font-name-asian="標楷體"/>
    </style:style>
    <style:style style:name="P21" style:parent-style-name="內文" style:family="paragraph">
      <style:paragraph-properties style:line-height-at-least="0.1666in"/>
      <style:text-properties style:font-name="標楷體" style:font-name-asian="標楷體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indent="0.333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indent="0.333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margin-left="0.6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text-indent="0.333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indent="0.3333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2" style:parent-style-name="內文" style:list-style-name="LFO4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list-style-name="LFO4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list-style-name="LFO4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list-style-name="LFO4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畢業生問卷</text:p>
      <text:p text:style-name="P2">系友基本資料</text:p>
      <text:p text:style-name="P3">*學系(所)：□應用數學系□學士班□碩士班□博士班□碩專班</text:p>
      <text:p text:style-name="P4"><text:s/><text:s text:c="10"/><text:s text:c="12"/>□計算科學碩士班</text:p>
      <text:p text:style-name="P5"><text:s/><text:s text:c="10"/>□統計學研究所</text:p>
      <text:p text:style-name="P6"><text:span text:style-name="T7">*</text:span><text:span text:style-name="T8">入學年：</text:span><text:span text:style-name="T9"><text:s text:c="3"/></text:span><text:span text:style-name="T10">年</text:span><text:span text:style-name="T11"><text:s text:c="2"/></text:span><text:span text:style-name="T12">月</text:span></text:p>
      <text:p text:style-name="P13"><text:span text:style-name="T14">*</text:span><text:span text:style-name="T15">畢業年：</text:span><text:span text:style-name="T16"><text:s text:c="3"/></text:span><text:span text:style-name="T17">年</text:span><text:span text:style-name="T18"><text:s text:c="2"/></text:span><text:span text:style-name="T19">月</text:span></text:p>
      <text:p text:style-name="P20">*學號：</text:p>
      <text:p text:style-name="P21">*姓名：</text:p>
      <text:p text:style-name="P22">*性別：</text:p>
      <text:p text:style-name="P23"><text:span text:style-name="T24">*</text:span><text:span text:style-name="T25">生日：民國</text:span><text:span text:style-name="T26"><text:s text:c="4"/></text:span><text:span text:style-name="T27">年</text:span><text:span text:style-name="T28"><text:s/></text:span><text:span text:style-name="T29"><text:s text:c="2"/></text:span><text:span text:style-name="T30"><text:s/></text:span><text:span text:style-name="T31">月</text:span><text:span text:style-name="T32"><text:s/></text:span><text:span text:style-name="T33"><text:s text:c="2"/></text:span><text:span text:style-name="T34"><text:s/></text:span><text:span text:style-name="T35">日</text:span></text:p>
      <text:p text:style-name="P36">*住家電話：</text:p>
      <text:p text:style-name="P37"><text:s/>公司電話：</text:p>
      <text:p text:style-name="P38">*行動電話：</text:p>
      <text:p text:style-name="P39">*永久住址：</text:p>
      <text:p text:style-name="P40"><text:s/>通訊住址：</text:p>
      <text:p text:style-name="P41">*E-mail：</text:p>
      <text:p text:style-name="P42"><text:s/>服務單位：</text:p>
      <text:p text:style-name="P43"><text:s/>部門：</text:p>
      <text:p text:style-name="P44"><text:s/>職稱：</text:p>
      <text:p text:style-name="P45">(*必填)</text:p>
      <text:p text:style-name="P46"/>
      <text:p text:style-name="P47">畢業後出路（預計）</text:p>
      <text:p text:style-name="P48"><text:span text:style-name="T49">□</text:span><text:span text:style-name="T50"><text:s/></text:span><text:span text:style-name="T51">升學</text:span></text:p>
      <text:p text:style-name="P52"><text:span text:style-name="T53"><text:s text:c="5"/></text:span><text:span text:style-name="T54">□</text:span><text:span text:style-name="T55">出國</text:span></text:p>
      <text:p text:style-name="P56"><text:span text:style-name="T57"><text:s text:c="4"/></text:span><text:span text:style-name="T58">國家：</text:span><text:span text:style-name="T59"><text:tab/></text:span><text:span text:style-name="T60"><text:tab/></text:span><text:span text:style-name="T61"><text:tab/></text:span><text:span text:style-name="T62"><text:tab/></text:span><text:span text:style-name="T63">學校：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><text:s/><text:s/>□國內</text:p>
      <text:p text:style-name="P74"><text:s text:c="4"/>※研究所</text:p>
      <text:p text:style-name="P75"><text:span text:style-name="T76"><text:s text:c="8"/></text:span><text:span text:style-name="T77">□推甄入學：□</text:span><text:span text:style-name="T78">公立</text:span><text:span text:style-name="T79">□</text:span><text:span text:style-name="T80">私立</text:span><text:span text:style-name="T81">：</text:span><text:span text:style-name="T82"><text:tab/></text:span><text:span text:style-name="T83"><text:s text:c="4"/></text:span><text:span text:style-name="T84"><text:tab/></text:span><text:span text:style-name="T85"><text:tab/></text:span><text:span text:style-name="T86"><text:tab/></text:span><text:span text:style-name="T87"><text:s text:c="3"/></text:span><text:span text:style-name="T88">□</text:span><text:span text:style-name="T89">系所</text:span><text:span text:style-name="T90">：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><text:span text:style-name="T98"><text:s text:c="2"/></text:span><text:span text:style-name="T99"><text:s/></text:span><text:span text:style-name="T100"><text:s/></text:span><text:span text:style-name="T101">□考試入學：□</text:span><text:span text:style-name="T102">公立</text:span><text:span text:style-name="T103">□</text:span><text:span text:style-name="T104">私立</text:span><text:span text:style-name="T105">：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s text:c="4"/></text:span><text:span text:style-name="T111"><text:s text:c="3"/></text:span><text:span text:style-name="T112">□</text:span><text:span text:style-name="T113">系所</text:span><text:span text:style-name="T114">：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/text:p>
      <text:p text:style-name="P121"><text:span text:style-name="T122">□</text:span><text:span text:style-name="T123"><text:s/></text:span><text:span text:style-name="T124">就業</text:span></text:p>
      <text:p text:style-name="P125"><text:span text:style-name="T126"><text:s text:c="2"/></text:span><text:span text:style-name="T127">※</text:span><text:span text:style-name="T128">公司名稱：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/text:p>
      <text:p text:style-name="P138"><text:span text:style-name="T139"><text:s text:c="2"/></text:span><text:span text:style-name="T140">※</text:span><text:span text:style-name="T141">公司性質</text:span><text:span text:style-name="T142">：□數學</text:span><text:span text:style-name="T143">相關</text:span><text:span text:style-name="T144"><text:s text:c="2"/></text:span><text:span text:style-name="T145">□</text:span><text:span text:style-name="T146">資訊相關</text:span><text:span text:style-name="T147"><text:s text:c="2"/></text:span><text:span text:style-name="T148">□公教</text:span><text:span text:style-name="T149"><text:s text:c="2"/></text:span><text:span text:style-name="T150">□</text:span><text:span text:style-name="T151">製造業</text:span><text:span text:style-name="T152"><text:s text:c="2"/></text:span><text:span text:style-name="T153">□</text:span><text:span text:style-name="T154">服務業</text:span><text:span text:style-name="T155"><text:s text:c="2"/></text:span><text:span text:style-name="T156">□</text:span><text:span text:style-name="T157">其它</text:span><text:span text:style-name="T158"><text:s text:c="4"/></text:span><text:span text:style-name="T159"><text:s text:c="4"/></text:span><text:span text:style-name="T160"><text:s text:c="5"/></text:span><text:span text:style-name="T161"><text:s/></text:span></text:p>
      <text:list text:style-name="LFO4" text:continue-numbering="true">
        <text:list-item>
          <text:p text:style-name="P162">重考</text:p>
        </text:list-item>
        <text:list-item>
          <text:p text:style-name="P163">找工作</text:p>
        </text:list-item>
        <text:list-item>
          <text:p text:style-name="P164">服兵役</text:p>
        </text:list-item>
        <text:list-item>
          <text:p text:style-name="P165"><text:span text:style-name="T166">其他</text:span><text:span text:style-name="T167"><text:s text:c="58"/></text:span></text:p>
        </text:list-item>
      </text:list>
      <text:p text:style-name="P168"><text:span text:style-name="T169">(</text:span><text:span text:style-name="T170">必選一項</text:span><text:span text:style-name="T1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學年度第    學期研究生畢業離校手續單</dc:title>
    <dc:description/>
    <dc:subject/>
    <meta:initial-creator>elvis</meta:initial-creator>
    <dc:creator>cookic</dc:creator>
    <meta:creation-date>2018-04-17T07:12:00Z</meta:creation-date>
    <dc:date>2018-04-17T07:12:00Z</dc:date>
    <meta:print-date>2012-05-16T0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