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86in" fo:margin-left="5.7291in" fo:margin-right="-0.0138in">
        <style:tab-stops/>
      </style:paragraph-properties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0041in" fo:line-height="0.1111in"/>
      <style:text-properties style:font-name="標楷體" style:font-name-asian="標楷體" fo:letter-spacing="0.0006in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fo:line-height="0.1388in"/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line-height="0.2291in" fo:margin-left="0.7562in" fo:margin-right="-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margin-top="0.0111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9" style:parent-style-name="內文" style:family="paragraph">
      <style:paragraph-properties style:text-autospace="none" fo:margin-left="2.2006in" fo:margin-right="-0.0138in">
        <style:tab-stops>
          <style:tab-stop style:type="left" style:position="2.5493in"/>
        </style:tab-stops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top="0.0055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158*" fo:start-indent="0in" fo:end-indent="0.5215in"/>
          <style:column style:rel-width="7522*" fo:start-indent="0.5222in" fo:end-indent="0in"/>
        </style:columns>
      </style:section-properties>
    </style:style>
    <style:style style:name="P19" style:parent-style-name="內文" style:family="paragraph">
      <style:paragraph-properties style:text-autospace="none" fo:line-height="0.2291in" fo:margin-left="0.0861in" fo:margin-right="-0.04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top="0.0111in" fo:margin-left="0.0861in" fo:margin-right="-0.04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margin-top="0.0111in" fo:margin-left="0.0861in" fo:margin-right="-0.0465in">
        <style:tab-stops/>
      </style:paragraph-properties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break-before="column" style:text-autospace="none" fo:margin-top="0.0048in" fo:line-height="0.1805in"/>
    </style:style>
    <style:style style:name="P25" style:parent-style-name="內文" style:family="paragraph">
      <style:paragraph-properties style:text-autospace="none" fo:margin-right="-0.0138in">
        <style:tab-stops>
          <style:tab-stop style:type="left" style:position="2.5416in"/>
        </style:tab-stops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1" style:parent-style-name="內文" style:family="paragraph">
      <style:paragraph-properties style:text-autospace="none" fo:margin-top="0.0125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3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2291in" fo:margin-left="0.1604in" fo:margin-right="-0.0138in">
        <style:tab-stops>
          <style:tab-stop style:type="left" style:position="1.4368in"/>
          <style:tab-stop style:type="left" style:position="1.9923in"/>
          <style:tab-stop style:type="left" style:position="2.5479in"/>
          <style:tab-stop style:type="left" style:position="3.4368in"/>
          <style:tab-stop style:type="left" style:position="4.8812in"/>
          <style:tab-stop style:type="left" style:position="5.4368in"/>
          <style:tab-stop style:type="left" style:position="5.9923in"/>
        </style:tab-stops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margin-top="0.009in" fo:line-height="0.1666in"/>
      <style:text-properties style:font-name="標楷體" style:font-name-asian="標楷體" style:letter-kerning="false"/>
    </style:style>
    <style:style style:name="P53" style:parent-style-name="內文" style:family="paragraph">
      <style:paragraph-properties style:text-autospace="none" fo:line-height="0.2291in" fo:margin-left="0.1604in" fo:margin-right="-0.0138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margin-top="0.0076in" fo:line-height="0.1111in"/>
      <style:text-properties style:font-name="標楷體" style:font-name-asian="標楷體" style:letter-kerning="false" fo:font-size="8pt" style:font-size-asian="8pt" style:font-size-complex="8pt"/>
    </style:style>
    <style:style style:name="P5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2291in" fo:margin-left="0.1604in" fo:margin-right="-0.0138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fo:margin-top="0.0131in" fo:line-height="0.1666in"/>
      <style:text-properties style:font-name="標楷體" style:font-name-asian="標楷體" style:letter-kerning="false"/>
    </style:style>
    <style:style style:name="P65" style:parent-style-name="內文" style:family="paragraph">
      <style:paragraph-properties style:text-autospace="none" fo:line-height="0.2291in" fo:margin-left="0.1604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fo:margin-top="0.0138in" fo:line-height="82%" fo:margin-left="0.1604in" fo:margin-right="4.7583in">
        <style:tab-stops>
          <style:tab-stop style:type="left" style:position="1.4368in"/>
          <style:tab-stop style:type="left" style:position="1.659in"/>
        </style:tab-stops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margin-top="0.0006in" fo:line-height="0.1111in"/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olumn86" style:family="table-column">
      <style:table-column-properties style:column-width="4.5097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85" style:family="table">
      <style:table-properties style:width="6.3847in" fo:margin-left="0.0756in" table:align="left"/>
    </style:style>
    <style:style style:name="TableRow90" style:family="table-row">
      <style:table-row-properties style:row-height="0.6243in" style:use-optimal-row-height="false"/>
    </style:style>
    <style:style style:name="TableCell9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104in" fo:line-height="0.3055in" fo:margin-left="1.1833in" fo:margin-right="-0.15in" fo:text-indent="-1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55in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486in" style:text-scale="99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486in" style:text-scale="99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402in" style:text-scale="99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11in" style:text-scale="99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55in" fo:line-height="0.1388in"/>
      <style:text-properties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margin-left="0.1625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055in" fo:line-height="0.1388in"/>
      <style:text-properties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margin-left="0.0722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097in" style:text-scale="99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2in" style:text-scale="99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style:text-scale="99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margin-top="0.0055in" fo:line-height="0.1388in"/>
      <style:text-properties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margin-left="0.1145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Row122" style:family="table-row">
      <style:table-row-properties style:row-height="2.5395in" style:use-optimal-row-height="false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letter-kerning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letter-kerning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letter-kerning="false"/>
    </style:style>
    <style:style style:name="TableCell12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letter-kerning="false"/>
    </style:style>
    <style:style style:name="P131" style:parent-style-name="內文" style:family="paragraph">
      <style:paragraph-properties style:text-autospace="none" fo:margin-top="0.0013in" fo:line-height="0.0694in"/>
      <style:text-properties style:letter-kerning="false" fo:font-size="5pt" style:font-size-asian="5pt" style:font-size-complex="5pt"/>
    </style:style>
    <style:style style:name="P132" style:parent-style-name="內文" style:family="paragraph">
      <style:paragraph-properties style:text-autospace="none" fo:line-height="0.2013in" fo:margin-left="0.2131in" fo:margin-righ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style:text-scale="99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margin-top="0.0173in" fo:line-height="0.2777in" fo:margin-left="0.4111in" fo:margin-right="1.1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line-height="0.2569in" fo:margin-left="0.1166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P158" style:parent-style-name="內文" style:family="paragraph">
      <style:paragraph-properties style:text-autospace="none" fo:margin-top="0.0118in" fo:line-height="0.125in"/>
      <style:text-properties style:font-name="標楷體" style:font-name-asian="標楷體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family="graphic" style:name="a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立中興大學畢業學生之</text:span><text:span text:style-name="T6">學</text:span><text:span text:style-name="T7">經歷及論文發表概況表</text:span></text:p>
      <text:p text:style-name="P8"/>
      <text:p text:style-name="P9"><text:span text:style-name="T10"><draw:custom-shape svg:x="1.83958in" svg:y="0.41181in" svg:width="1.22153in" svg:height="0in" draw:z-index="251653632" draw:id="id0" draw:style-name="a0" draw:name="Freeform 872" text:anchor-type="paragraph"><svg:title/><svg:desc/><draw:enhanced-geometry draw:type="non-primitive" svg:viewBox="0 0 1116965 0" draw:enhanced-path="M 0 0 L 1116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965"/><draw:equation draw:name="f7" draw:formula="?f4 / 0"/><draw:equation draw:name="f8" draw:formula="0 / ?f6"/><draw:equation draw:name="f9" draw:formula="0 / ?f7"/><draw:equation draw:name="f10" draw:formula="1116965 / ?f6"/><draw:equation draw:name="f11" draw:formula="1 / ?f7"/></draw:enhanced-geometry></draw:custom-shape></text:span><text:span text:style-name="T11"><draw:custom-shape svg:x="3.28403in" svg:y="0.41181in" svg:width="2.33264in" svg:height="0in" draw:z-index="251654656" draw:id="id1" draw:style-name="a1" draw:name="Freeform 873" text:anchor-type="paragraph"><svg:title/><svg:desc/><draw:enhanced-geometry draw:type="non-primitive" svg:viewBox="0 0 2132965 0" draw:enhanced-path="M 0 0 L 2132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965"/><draw:equation draw:name="f7" draw:formula="?f4 / 0"/><draw:equation draw:name="f8" draw:formula="0 / ?f6"/><draw:equation draw:name="f9" draw:formula="0 / ?f7"/><draw:equation draw:name="f10" draw:formula="2132965 / ?f6"/><draw:equation draw:name="f11" draw:formula="1 / ?f7"/></draw:enhanced-geometry></draw:custom-shape></text:span><text:span text:style-name="T12">院</text:span><text:span text:style-name="T13"><text:tab/></text:span><text:span text:style-name="T14">系</text:span><text:span text:style-name="T15">(</text:span><text:span text:style-name="T16">所</text:span><text:span text:style-name="T17">)</text:span></text:p>
      <text:p text:style-name="P18"/>
      <text:section text:name="Sect1" text:style-name="S1">
        <text:p text:style-name="P19">□大學部</text:p>
        <text:p text:style-name="P20">□碩士班</text:p>
        <text:p text:style-name="P21"><text:span text:style-name="T22"><draw:custom-shape svg:x="0.94653in" svg:y="0.50764in" svg:width="6.37014in" svg:height="0in" draw:z-index="251655680" draw:id="id2" draw:style-name="a2" draw:name="Freeform 874" text:anchor-type="paragraph"><svg:title/><svg:desc/><draw:enhanced-geometry draw:type="non-primitive" svg:viewBox="0 0 5824855 0" draw:enhanced-path="M 0 0 L 582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0"/><draw:equation draw:name="f8" draw:formula="0 / ?f6"/><draw:equation draw:name="f9" draw:formula="0 / ?f7"/><draw:equation draw:name="f10" draw:formula="5824855 / ?f6"/><draw:equation draw:name="f11" draw:formula="1 / ?f7"/></draw:enhanced-geometry></draw:custom-shape></text:span><text:span text:style-name="T23">□博士班</text:span></text:p>
        <text:p text:style-name="P24"/>
        <text:p text:style-name="P25"><text:span text:style-name="T26"><draw:custom-shape svg:x="3.99375in" svg:y="0.41181in" svg:width="1.44375in" svg:height="0in" draw:z-index="251660800" draw:id="id3" draw:style-name="a3" draw:name="Freeform 875" text:anchor-type="paragraph"><svg:title/><svg:desc/><draw:enhanced-geometry draw:type="non-primitive" svg:viewBox="0 0 1320165 0" draw:enhanced-path="M 0 0 L 1320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165"/><draw:equation draw:name="f7" draw:formula="?f4 / 0"/><draw:equation draw:name="f8" draw:formula="0 / ?f6"/><draw:equation draw:name="f9" draw:formula="0 / ?f7"/><draw:equation draw:name="f10" draw:formula="1320165 / ?f6"/><draw:equation draw:name="f11" draw:formula="1 / ?f7"/></draw:enhanced-geometry></draw:custom-shape></text:span><text:span text:style-name="T27"><draw:custom-shape svg:x="6.10417in" svg:y="0.41181in" svg:width="1.22222in" svg:height="0in" draw:z-index="251661824" draw:id="id4" draw:style-name="a4" draw:name="Freeform 876" text:anchor-type="paragraph"><svg:title/><svg:desc/><draw:enhanced-geometry draw:type="non-primitive" svg:viewBox="0 0 1117600 0" draw:enhanced-path="M 0 0 L 1117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/text:span><text:span text:style-name="T28">學生姓名：</text:span><text:span text:style-name="T29"><text:tab/></text:span><text:span text:style-name="T30">學號：</text:span></text:p>
      </text:section>
      <text:section text:name="Sect2" text:style-name="S2">
        <text:p text:style-name="P31"/>
        <text:p text:style-name="P32"/>
        <text:p text:style-name="P33"><text:span text:style-name="T34"><draw:custom-shape svg:x="0.94653in" svg:y="0.39722in" svg:width="6.37014in" svg:height="0in" draw:z-index="251656704" draw:id="id5" draw:style-name="a5" draw:name="Freeform 877" text:anchor-type="paragraph"><svg:title/><svg:desc/><draw:enhanced-geometry draw:type="non-primitive" svg:viewBox="0 0 5824855 0" draw:enhanced-path="M 0 0 L 582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0"/><draw:equation draw:name="f8" draw:formula="0 / ?f6"/><draw:equation draw:name="f9" draw:formula="0 / ?f7"/><draw:equation draw:name="f10" draw:formula="5824855 / ?f6"/><draw:equation draw:name="f11" draw:formula="1 / ?f7"/></draw:enhanced-geometry></draw:custom-shape></text:span><text:span text:style-name="T35">入學日期：</text:span><text:span text:style-name="T36"><text:tab/></text:span><text:span text:style-name="T37">年</text:span><text:span text:style-name="T38"><text:tab/></text:span><text:span text:style-name="T39">月</text:span><text:span text:style-name="T40"><text:tab/></text:span><text:span text:style-name="T41">日</text:span><text:span text:style-name="T42"><text:tab/></text:span><text:span text:style-name="T43">畢業日期：</text:span><text:span text:style-name="T44"><text:tab/></text:span><text:span text:style-name="T45">年</text:span><text:span text:style-name="T46"><text:tab/></text:span><text:span text:style-name="T47">月</text:span><text:span text:style-name="T48"><text:tab/></text:span><text:span text:style-name="T49">日</text:span></text:p>
        <text:p text:style-name="P50"/>
        <text:p text:style-name="P51"/>
        <text:p text:style-name="P52"/>
        <text:p text:style-name="P53"><text:span text:style-name="T54"><draw:custom-shape svg:x="0.94653in" svg:y="0.47361in" svg:width="6.37014in" svg:height="0in" draw:z-index="251657728" draw:id="id6" draw:style-name="a6" draw:name="Freeform 878" text:anchor-type="paragraph"><svg:title/><svg:desc/><draw:enhanced-geometry draw:type="non-primitive" svg:viewBox="0 0 5824855 0" draw:enhanced-path="M 0 0 L 582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0"/><draw:equation draw:name="f8" draw:formula="0 / ?f6"/><draw:equation draw:name="f9" draw:formula="0 / ?f7"/><draw:equation draw:name="f10" draw:formula="5824855 / ?f6"/><draw:equation draw:name="f11" draw:formula="1 / ?f7"/></draw:enhanced-geometry></draw:custom-shape></text:span><text:span text:style-name="T55">畢業論文名稱：</text:span></text:p>
        <text:p text:style-name="P56"/>
        <text:p text:style-name="P57"/>
        <text:p text:style-name="P58"/>
        <text:p text:style-name="P59"/>
        <text:p text:style-name="P60"><text:span text:style-name="T61"><draw:custom-shape svg:x="0.94653in" svg:y="0.47917in" svg:width="6.37014in" svg:height="0in" draw:z-index="251658752" draw:id="id7" draw:style-name="a7" draw:name="Freeform 879" text:anchor-type="paragraph"><svg:title/><svg:desc/><draw:enhanced-geometry draw:type="non-primitive" svg:viewBox="0 0 5824855 0" draw:enhanced-path="M 0 0 L 582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0"/><draw:equation draw:name="f8" draw:formula="0 / ?f6"/><draw:equation draw:name="f9" draw:formula="0 / ?f7"/><draw:equation draw:name="f10" draw:formula="5824855 / ?f6"/><draw:equation draw:name="f11" draw:formula="1 / ?f7"/></draw:enhanced-geometry></draw:custom-shape></text:span><text:span text:style-name="T62">就學情形：</text:span></text:p>
        <text:p text:style-name="P63"/>
        <text:p text:style-name="P64"/>
        <text:p text:style-name="P65">就業情形：</text:p>
        <text:p text:style-name="P66"><text:span text:style-name="T67"><draw:custom-shape svg:x="0.94653in" svg:y="0.94444in" svg:width="6.37014in" svg:height="0in" draw:z-index="251659776" draw:id="id8" draw:style-name="a8" draw:name="Freeform 880" text:anchor-type="paragraph"><svg:title/><svg:desc/><draw:enhanced-geometry draw:type="non-primitive" svg:viewBox="0 0 5824855 0" draw:enhanced-path="M 0 0 L 582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0"/><draw:equation draw:name="f8" draw:formula="0 / ?f6"/><draw:equation draw:name="f9" draw:formula="0 / ?f7"/><draw:equation draw:name="f10" draw:formula="5824855 / ?f6"/><draw:equation draw:name="f11" draw:formula="1 / ?f7"/></draw:enhanced-geometry></draw:custom-shape></text:span><text:span text:style-name="T68">相同屬性者：</text:span><text:span text:style-name="T69">(</text:span><text:span text:style-name="T70"><text:tab/></text:span><text:span text:style-name="T71">)</text:span><text:span text:style-name="T72"><text:s/></text:span><text:span text:style-name="T73">異質屬性者：</text:span><text:span text:style-name="T74">(</text:span><text:span text:style-name="T75"><text:tab/></text:span><text:span text:style-name="T76">)</text:span><text:span text:style-name="T77"><text:s/></text:span><text:span text:style-name="T78">未就業者：</text:span><text:span text:style-name="T79">(</text:span><text:span text:style-name="T80"><text:tab/></text:span><text:span text:style-name="T81">)</text:span></text:p>
        <text:p text:style-name="P82"/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+</text:span><text:span text:style-name="T94">論文發</text:span><text:span text:style-name="T95">表</text:span><text:span text:style-name="T96">(</text:span><text:span text:style-name="T97">含論文作者姓名及排</text:span><text:span text:style-name="T98">序、</text:span><text:span text:style-name="T99">名</text:span><text:span text:style-name="T100">稱、</text:span><text:span text:style-name="T101">期刊名</text:span><text:span text:style-name="T102">稱</text:span><text:span text:style-name="T103">、</text:span><text:span text:style-name="T104"><text:s/></text:span><text:span text:style-name="T105">出版日期等</text:span><text:span text:style-name="T106">)</text:span></text:p>
            </table:table-cell>
            <table:table-cell table:style-name="TableCell107">
              <text:p text:style-name="P108"/>
              <text:p text:style-name="P109"><text:span text:style-name="T110">SCI</text:span></text:p>
            </table:table-cell>
            <table:table-cell table:style-name="TableCell111">
              <text:p text:style-name="P112"/>
              <text:p text:style-name="P113"><text:span text:style-name="T114">非</text:span><text:span text:style-name="T115">S</text:span><text:span text:style-name="T116">C</text:span><text:span text:style-name="T117">I</text:span></text:p>
            </table:table-cell>
            <table:table-cell table:style-name="TableCell118">
              <text:p text:style-name="P119"/>
              <text:p text:style-name="P120"><text:span text:style-name="T121">著作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</table:table>
        <text:p text:style-name="P131"/>
        <text:p text:style-name="P132"><text:span text:style-name="T133">+</text:span><text:span text:style-name="T134"><text:s text:c="2"/></text:span><text:span text:style-name="T135">論文發表期刊，須定期出版</text:span><text:span text:style-name="T136">(</text:span><text:span text:style-name="T137">每年出</text:span><text:span text:style-name="T138">版</text:span><text:span text:style-name="T139">四期以上</text:span><text:span text:style-name="T140">)</text:span><text:span text:style-name="T141">，且每期刊載</text:span><text:span text:style-name="T142"><text:s/></text:span><text:span text:style-name="T143">8</text:span><text:span text:style-name="T144"><text:s/></text:span><text:span text:style-name="T145">篇以上，</text:span></text:p>
        <text:p text:style-name="P146"><text:span text:style-name="T147">並有送請專家審查制度者。</text:span><text:span text:style-name="T148"><text:s/></text:span><text:span text:style-name="T149">著作出版者，出版商資格認</text:span><text:span text:style-name="T150">定</text:span><text:span text:style-name="T151">，須符合教師升等之規定。</text:span></text:p>
        <text:p text:style-name="P152"><text:span text:style-name="T153">備註：原始資料留系</text:span><text:span text:style-name="T154">(</text:span><text:span text:style-name="T155">所</text:span><text:span text:style-name="T156">)</text:span><text:span text:style-name="T157">存查，影印本提供呈報參考。</text:span></text:p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944in" fo:margin-left="0.86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第 329 次行政會議會議紀錄</dc:title>
    <dc:description/>
    <dc:subject/>
    <meta:initial-creator>leo</meta:initial-creator>
    <dc:creator>cookic</dc:creator>
    <meta:creation-date>2018-04-17T07:26:00Z</meta:creation-date>
    <dc:date>2018-04-17T07:26:00Z</dc:date>
    <meta:print-date>2012-05-16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