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4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in"/>
    </style:style>
    <style:style style:name="Table7" style:family="table">
      <style:table-properties style:width="6.825in" fo:margin-left="0in" table:align="center"/>
    </style:style>
    <style:style style:name="TableRow12" style:family="table-row">
      <style:table-row-properties style:min-row-height="0.3229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322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229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322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3229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3229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3229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6" style:parent-style-name="內文" style:family="paragraph">
      <style:paragraph-properties style:line-break="normal" style:snap-to-layout-grid="false" fo:text-align="end" fo:margin-top="0.12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0.8027in" style:use-optimal-column-width="false"/>
    </style:style>
    <style:style style:name="TableColumn91" style:family="table-column">
      <style:table-column-properties style:column-width="1.6534in" style:use-optimal-column-width="false"/>
    </style:style>
    <style:style style:name="TableColumn92" style:family="table-column">
      <style:table-column-properties style:column-width="0.5513in" style:use-optimal-column-width="false"/>
    </style:style>
    <style:style style:name="TableColumn93" style:family="table-column">
      <style:table-column-properties style:column-width="1.6534in" style:use-optimal-column-width="false"/>
    </style:style>
    <style:style style:name="TableColumn94" style:family="table-column">
      <style:table-column-properties style:column-width="0.5513in" style:use-optimal-column-width="false"/>
    </style:style>
    <style:style style:name="TableColumn95" style:family="table-column">
      <style:table-column-properties style:column-width="1.6534in" style:use-optimal-column-width="false"/>
    </style:style>
    <style:style style:name="Table89" style:family="table">
      <style:table-properties style:width="6.8659in" fo:margin-left="0in" table:align="center"/>
    </style:style>
    <style:style style:name="TableRow96" style:family="table-row">
      <style:table-row-properties style:min-row-height="1.7895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line-break="normal" style:snap-to-layout-grid="false" fo:text-align="end" fo:margin-top="0.125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興大學應用數學系</text:span><text:span text:style-name="T3"><text:s text:c="5"/></text:span><text:span text:style-name="T4">學年度第</text:span><text:span text:style-name="T5"><text:s text:c="2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中 文 姓 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英 文 姓 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 <text:s text:c="6"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出 生 日 期</text:p>
          </table:table-cell>
          <table:table-cell table:style-name="TableCell28">
            <text:p text:style-name="P29"><text:s text:c="4"/>年 <text:s text:c="2"/>月 <text:s text:c="2"/>日</text:p>
          </table:table-cell>
        </table:table-row>
        <table:table-row table:style-name="TableRow30">
          <table:table-cell table:style-name="TableCell31">
            <text:p text:style-name="P32">年 <text:s text:c="6"/>級</text:p>
          </table:table-cell>
          <table:table-cell table:style-name="TableCell33" table:number-columns-spanned="3">
            <text:p text:style-name="內文"><text:span text:style-name="T34">博士班</text:span><text:span text:style-name="T35"><text:s text:c="6"/></text:span><text:span text:style-name="T36">組</text:span><text:span text:style-name="T37"><text:s text:c="4"/></text:span><text:span text:style-name="T38">年級；在籍第</text:span><text:span text:style-name="T39"><text:s text:c="4"/></text:span><text:span text:style-name="T40">學期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(主)</text:span><text:span text:style-name="T45">指導教授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發 表 期 刊</text:p>
            <text:p text:style-name="P51">論 文 題 目</text:p>
          </table:table-cell>
          <table:table-cell table:style-name="TableCell52" table:number-columns-spanned="3"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期 刊 名 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卷</text:p>
          </table:table-cell>
          <table:table-cell table:style-name="TableCell63">
            <text:p text:style-name="P64"/>
          </table:table-cell>
          <table:table-cell table:style-name="TableCell65">
            <text:p text:style-name="P66">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年</text:p>
          </table:table-cell>
          <table:table-cell table:style-name="TableCell72">
            <text:p text:style-name="P73"/>
          </table:table-cell>
          <table:table-cell table:style-name="TableCell74">
            <text:p text:style-name="P75">頁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 <text:s text:c="5"/>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><text:span text:style-name="T84">博士班</text:span><text:span text:style-name="T85">抵免資格考試申請表</text:span></text:p>
      <text:p text:style-name="P86">申請人 <text:s text:c="2"/><text:s/><text:s text:c="2"/><text:s/><text:s text:c="7"/>簽章<text:s/></text:p>
      <text:p text:style-name="P87">中華民國 <text:s text:c="3"/>年 <text:s text:c="2"/>月 <text:s text:c="2"/>日<text:s/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授至少</text:span><text:span text:style-name="T100">五</text:span><text:span text:style-name="T101">位)</text:span><text:span text:style-name="T102">簽章</text:span></text:p>
            <text:p text:style-name="P103"><text:span text:style-name="T104">考核委員</text:span><text:span text:style-name="T105">(含指導教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(主)</text:span><text:span text:style-name="T111">指導教授簽章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系主任簽章</text:span></text:p>
          </table:table-cell>
          <table:table-cell table:style-name="TableCell117">
            <text:p text:style-name="P118"/>
          </table:table-cell>
        </table:table-row>
      </table:table>
      <text:p text:style-name="P119">會議地點：資訊科學大樓 <text:s text:c="5"/>室<text:s/></text:p>
      <text:p text:style-name="P120">中華民國 <text:s text:c="3"/>年 <text:s text:c="2"/>月 <text:s text:c="2"/>日<text:s/></text:p>
      <text:p text:style-name="P121"/>
      <text:p text:style-name="P122">附註：一、依據本系博士學位候選人資格考核實施辦法第五條規定辦理。</text:p>
      <text:p text:style-name="P123"><text:s text:c="6"/>二、請各生之指導教授召開審核委員會，惠填後送請系主任核章並存查。</text:p>
      <text:p text:style-name="P124"><text:span text:style-name="T125"><text:s text:c="6"/></text:span><text:span text:style-name="T126">三、博士生須檢附發表論文或相關證明文件，</text:span><text:span text:style-name="T127">彙</text:span><text:span text:style-name="T128">送系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Dai</meta:initial-creator>
    <dc:creator>cookic</dc:creator>
    <meta:creation-date>2018-04-18T06:36:00Z</meta:creation-date>
    <dc:date>2018-04-18T06:36:00Z</dc:date>
    <meta:print-date>2014-02-07T01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