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9pt" style:font-size-asian="19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3527in" style:use-optimal-column-width="false"/>
    </style:style>
    <style:style style:name="TableColumn6" style:family="table-column">
      <style:table-column-properties style:column-width="1.7256in" style:use-optimal-column-width="false"/>
    </style:style>
    <style:style style:name="TableColumn7" style:family="table-column">
      <style:table-column-properties style:column-width="0.4062in" style:use-optimal-column-width="false"/>
    </style:style>
    <style:style style:name="TableColumn8" style:family="table-column">
      <style:table-column-properties style:column-width="0.2013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3361in" style:use-optimal-column-width="false"/>
    </style:style>
    <style:style style:name="Table4" style:family="table">
      <style:table-properties style:width="6.6833in" fo:margin-left="0in" table:align="center"/>
    </style:style>
    <style:style style:name="TableRow13" style:family="table-row">
      <style:table-row-properties style:min-row-height="0.5118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6298in" style:use-optimal-row-height="false" fo:keep-together="always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4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none" fo:border-bottom="0.0034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6298in" style:use-optimal-row-height="false" fo:keep-together="always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34in solid #000000" fo:border-left="none" fo:border-bottom="0.0034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5118in" style:use-optimal-row-height="false" fo:keep-together="always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18in" style:use-optimal-row-height="false" fo:keep-together="always"/>
    </style:style>
    <style:style style:name="TableCell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333in"/>
      <style:text-properties style:font-name="標楷體" style:font-name-asian="標楷體"/>
    </style:style>
    <style:style style:name="P87" style:parent-style-name="內文" style:family="paragraph">
      <style:paragraph-properties fo:margin-bottom="0.0833in" style:line-height-at-leas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margin-bottom="0.125in" style:line-height-at-least="0.1666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1.4361in" style:use-optimal-column-width="false"/>
    </style:style>
    <style:style style:name="TableColumn103" style:family="table-column">
      <style:table-column-properties style:column-width="1.1666in" style:use-optimal-column-width="false"/>
    </style:style>
    <style:style style:name="TableColumn104" style:family="table-column">
      <style:table-column-properties style:column-width="4.1284in" style:use-optimal-column-width="false"/>
    </style:style>
    <style:style style:name="Table101" style:family="table">
      <style:table-properties style:width="6.7312in" fo:margin-left="0in" table:align="center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46" style:family="table-column">
      <style:table-column-properties style:column-width="2.1861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3.4618in" style:use-optimal-column-width="false"/>
    </style:style>
    <style:style style:name="Table145" style:family="table">
      <style:table-properties style:width="6.7312in" fo:margin-left="0in" table:align="center"/>
    </style:style>
    <style:style style:name="TableRow149" style:family="table-row">
      <style:table-row-properties style:min-row-height="0.5555in" style:use-optimal-row-height="false"/>
    </style:style>
    <style:style style:name="TableCell15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5555in" style:use-optimal-row-height="false"/>
    </style:style>
    <style:style style:name="TableCell16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555in" style:use-optimal-row-height="false"/>
    </style:style>
    <style:style style:name="TableCell167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77" style:family="table-column">
      <style:table-column-properties style:column-width="1.6826in" style:use-optimal-column-width="false"/>
    </style:style>
    <style:style style:name="TableColumn178" style:family="table-column">
      <style:table-column-properties style:column-width="1.6826in" style:use-optimal-column-width="false"/>
    </style:style>
    <style:style style:name="TableColumn179" style:family="table-column">
      <style:table-column-properties style:column-width="1.6826in" style:use-optimal-column-width="false"/>
    </style:style>
    <style:style style:name="TableColumn180" style:family="table-column">
      <style:table-column-properties style:column-width="1.6826in" style:use-optimal-column-width="false"/>
    </style:style>
    <style:style style:name="Table176" style:family="table">
      <style:table-properties style:width="6.7305in" fo:margin-left="0in" table:align="lef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1.6826in" style:use-optimal-column-width="false"/>
    </style:style>
    <style:style style:name="TableColumn231" style:family="table-column">
      <style:table-column-properties style:column-width="1.6826in" style:use-optimal-column-width="false"/>
    </style:style>
    <style:style style:name="TableColumn232" style:family="table-column">
      <style:table-column-properties style:column-width="1.6826in" style:use-optimal-column-width="false"/>
    </style:style>
    <style:style style:name="TableColumn233" style:family="table-column">
      <style:table-column-properties style:column-width="1.6826in" style:use-optimal-column-width="false"/>
    </style:style>
    <style:style style:name="Table229" style:family="table">
      <style:table-properties style:width="6.7305in" fo:margin-left="0in" table:align="center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333in" style:use-optimal-row-height="false"/>
    </style:style>
    <style:style style:name="TableCell25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285" style:family="table-column">
      <style:table-column-properties style:column-width="1.6861in" style:use-optimal-column-width="false"/>
    </style:style>
    <style:style style:name="TableColumn286" style:family="table-column">
      <style:table-column-properties style:column-width="5.0458in" style:use-optimal-column-width="false"/>
    </style:style>
    <style:style style:name="Table284" style:family="table">
      <style:table-properties style:width="6.7319in" fo:margin-left="0in" table:align="center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3333in" style:use-optimal-row-height="false"/>
    </style:style>
    <style:style style:name="TableCell29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333in" style:use-optimal-row-height="false"/>
    </style:style>
    <style:style style:name="TableCell30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3333in" style:use-optimal-row-height="false"/>
    </style:style>
    <style:style style:name="TableCell308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興大學統計學研究所甄試入學申請書</text:p>
      <text:list text:style-name="LFO1" text:continue-numbering="true">
        <text:list-item>
          <text:p text:style-name="P3">綜合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5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生<text:line-break/>年月日</text:p>
          </table:table-cell>
          <table:covered-table-cell/>
          <table:table-cell table:style-name="TableCell20" table:number-columns-spanned="2">
            <text:p text:style-name="P21"><text:span text:style-name="T22"><text:s text:c="2"/></text:span><text:span text:style-name="T23">年 <text:s/>月 <text:s/>日</text:span>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內文"><text:span text:style-name="T27"><text:s/></text:span><text:span text:style-name="T28"></text:span><text:span text:style-name="T29">男<text:s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目前通訊處</text:p>
          </table:table-cell>
          <table:table-cell table:style-name="TableCell35" table:number-columns-spanned="5">
            <text:p text:style-name="P36"><text:span text:style-name="T37"></text:span><text:span text:style-name="T38"></text:span><text:span text:style-name="T39">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>(日)</text:p>
          </table:table-cell>
        </table:table-row>
        <table:table-row table:style-name="TableRow44">
          <table:table-cell table:style-name="TableCell45">
            <text:p text:style-name="P46">永久通訊處</text:p>
          </table:table-cell>
          <table:table-cell table:style-name="TableCell47" table:number-columns-spanned="5">
            <text:p text:style-name="P48"><text:span text:style-name="T49"></text:span><text:span text:style-name="T50"></text:span><text:span text:style-name="T51">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>(夜)</text:p>
          </table:table-cell>
        </table:table-row>
        <table:table-row table:style-name="TableRow56">
          <table:table-cell table:style-name="TableCell57">
            <text:p text:style-name="P58">電子郵件位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行動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目前就讀學校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內文"><text:span text:style-name="T71">目前就讀系組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*參加社團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*休閒活動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<text:s text:c="16"/>申請人</text:p>
            <text:p text:style-name="P87"><text:span text:style-name="T88"><text:s text:c="16"/></text:span><text:span text:style-name="T89">簽名蓋章</text:span><text:span text:style-name="T90"><text:s text:c="27"/>申請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*自由填寫</text:p>
      <text:p text:style-name="P92"/>
      <text:p text:style-name="P93"/>
      <text:p text:style-name="P94"/>
      <text:p text:style-name="P95"><text:span text:style-name="T96">※請申請者在您寄出資料之前，請依下列次序檢查所有文件是否齊全，並在確</text:span><text:span text:style-name="T97"><text:line-break/></text:span><text:span text:style-name="T98">認欄內打</text:span><text:span text:style-name="T99"></text:span><text:span text:style-name="T100">。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必備文件</text:p>
          </table:table-cell>
          <table:table-cell table:style-name="TableCell108">
            <text:p text:style-name="P109">確 <text:s text:c="2"/>認</text:p>
          </table:table-cell>
          <table:table-cell table:style-name="TableCell110">
            <text:p text:style-name="P111"><text:span text:style-name="T112">輔助文件</text:span><text:span text:style-name="T113"><text:s/>(請自行逐項填寫)</text:span></text:p>
          </table:table-cell>
        </table:table-row>
        <table:table-row table:style-name="TableRow114">
          <table:table-cell table:style-name="TableCell115">
            <text:p text:style-name="P116">本申請書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歷年</text:span><text:span text:style-name="T125">成績單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學生證影本或</text:p>
            <text:p text:style-name="P133">畢業證書影本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soft-page-break/>
      <text:list text:style-name="LFO1" text:continue-numbering="true">
        <text:list-item>
          <text:p text:style-name="P142">學術與技藝成就</text:p>
        </text:list-item>
      </text:list>
      <text:p text:style-name="P143">(1).請說明曾參加過那些與學術有關的技藝競賽(檢附相關證明)：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論 文 名 稱</text:p>
          </table:table-cell>
          <table:table-cell table:style-name="TableCell152">
            <text:p text:style-name="P153">作 <text:s text:c="2"/>者</text:p>
          </table:table-cell>
          <table:table-cell table:style-name="TableCell154">
            <text:p text:style-name="P155"><text:span text:style-name="T156">發表刊物</text:span><text:span text:style-name="T157">、</text:span><text:span text:style-name="T158">會議名稱或研究報告名稱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(2).請說明曾獲得那些獎章：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獎 章 名 稱</text:p>
          </table:table-cell>
          <table:table-cell table:style-name="TableCell184">
            <text:p text:style-name="P185">獲 獎 日 期</text:p>
          </table:table-cell>
          <table:table-cell table:style-name="TableCell186">
            <text:p text:style-name="P187">獎 章 名 稱</text:p>
          </table:table-cell>
          <table:table-cell table:style-name="TableCell188">
            <text:p text:style-name="P189">獲 獎 日 期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(3).請說明曾獲得那些獎學金：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獎 學 金 名 稱</text:p>
          </table:table-cell>
          <table:table-cell table:style-name="TableCell237">
            <text:p text:style-name="P238">獲 獎 日 期</text:p>
          </table:table-cell>
          <table:table-cell table:style-name="TableCell239">
            <text:p text:style-name="P240">獎 學 金 名 稱</text:p>
          </table:table-cell>
          <table:table-cell table:style-name="TableCell241">
            <text:p text:style-name="P242">獲 獎 日 期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(4).其他與學術相關之優良事蹟</text:span><text:span text:style-name="T282">：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名 <text:s text:c="5"/>稱</text:p>
          </table:table-cell>
          <table:table-cell table:style-name="TableCell290">
            <text:p text:style-name="P291">獲 <text:s text:c="4"/>獎 <text:s text:c="4"/>日 <text:s text:c="4"/>期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招生申請書及推薦表</dc:title>
    <dc:subject/>
    <meta:initial-creator>戴佩芬</meta:initial-creator>
    <dc:creator>cookic</dc:creator>
    <meta:creation-date>2018-04-18T06:42:00Z</meta:creation-date>
    <dc:date>2018-04-18T06:42:00Z</dc:date>
    <meta:print-date>2002-10-29T05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