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古印體" svg:font-family="華康古印體" style:font-family-generic="script" style:font-pitch="fixed" svg:panose-1="3 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古印體" style:font-name-asian="華康古印體" fo:font-size="48pt" style:font-size-asian="48pt" style:font-size-complex="48pt"/>
    </style:style>
    <style:style style:name="P2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3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4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5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6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7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8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9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10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11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12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13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P14" style:parent-style-name="內文" style:family="paragraph">
      <style:text-properties style:font-name="華康古印體" style:font-name-asian="華康古印體" fo:font-size="24pt" style:font-size-asian="24pt" style:font-size-complex="24pt"/>
    </style:style>
    <style:style style:name="T15" style:parent-style-name="預設段落字型" style:family="text">
      <style:text-properties style:font-name="華康古印體" style:font-name-asian="華康古印體" fo:font-size="24pt" style:font-size-asian="24pt" style:font-size-complex="24pt"/>
    </style:style>
  </office:automatic-styles>
  <office:body>
    <office:text text:use-soft-page-breaks="true">
      <text:p text:style-name="P1">學生活動教室借用公告</text:p>
      <text:p text:style-name="P2"/>
      <text:p text:style-name="P3"/>
      <text:p text:style-name="P4"><text:s/>借用教室：</text:p>
      <text:p text:style-name="P5"/>
      <text:p text:style-name="P6"><text:s/>原因：</text:p>
      <text:p text:style-name="P7"/>
      <text:p text:style-name="P8"/>
      <text:p text:style-name="P9"><text:s/>時間： <text:s text:c="2"/><text:s/><text:s text:c="3"/>年 <text:s text:c="3"/><text:s/><text:s text:c="2"/>月 <text:s text:c="2"/><text:s/><text:s text:c="3"/>日</text:p>
      <text:p text:style-name="P10"><text:s text:c="10"/><text:s/><text:s text:c="3"/>時 <text:s text:c="3"/><text:s/><text:s text:c="2"/>分<text:s/><text:s/><text:s/>至</text:p>
      <text:p text:style-name="P11"><text:s/></text:p>
      <text:p text:style-name="P12"><text:s text:c="9"/><text:s/><text:s text:c="4"/>年 <text:s text:c="3"/><text:s/><text:s text:c="2"/>月 <text:s text:c="3"/><text:s/><text:s text:c="2"/>日</text:p>
      <text:p text:style-name="P13"><text:s text:c="7"/><text:s/><text:s text:c="6"/>時 <text:s text:c="4"/><text:s/><text:s/>分</text:p>
      <text:p text:style-name="P14"/>
      <text:p text:style-name="內文"><text:span text:style-name="T15"><text:s/>借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古印體" svg:font-family="華康古印體" style:font-family-generic="script" style:font-pitch="fixed" svg:panose-1="3 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mboo</meta:initial-creator>
    <dc:creator>cookic</dc:creator>
    <meta:creation-date>2018-04-18T06:45:00Z</meta:creation-date>
    <dc:date>2018-04-18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