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古印體" svg:font-family="華康古印體" style:font-family-generic="script" style:font-pitch="fixed" svg:panose-1="3 1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古印體" style:font-name-asian="華康古印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華康古印體" style:font-name-asian="華康古印體" style:font-size-complex="12pt"/>
    </style:style>
    <style:style style:name="P3" style:parent-style-name="清單段落" style:list-style-name="LFO1" style:family="paragraph">
      <style:paragraph-properties fo:text-align="justify"/>
      <style:text-properties style:font-name="華康古印體" style:font-name-asian="華康古印體" fo:font-size="15pt" style:font-size-asian="15pt" style:font-size-complex="15pt"/>
    </style:style>
    <style:style style:name="P4" style:parent-style-name="清單段落" style:list-style-name="LFO1" style:family="paragraph">
      <style:paragraph-properties fo:text-align="justify"/>
      <style:text-properties style:font-name="華康古印體" style:font-name-asian="華康古印體" fo:font-size="15pt" style:font-size-asian="15pt" style:font-size-complex="15pt"/>
    </style:style>
    <style:style style:name="P5" style:parent-style-name="清單段落" style:list-style-name="LFO1" style:family="paragraph">
      <style:paragraph-properties fo:text-align="justify"/>
      <style:text-properties style:font-name="華康古印體" style:font-name-asian="華康古印體" fo:font-size="15pt" style:font-size-asian="15pt" style:font-size-complex="15pt"/>
    </style:style>
    <style:style style:name="P6" style:parent-style-name="清單段落" style:list-style-name="LFO1" style:family="paragraph">
      <style:paragraph-properties fo:text-align="justify"/>
      <style:text-properties style:font-name="華康古印體" style:font-name-asian="華康古印體" fo:font-size="15pt" style:font-size-asian="15pt" style:font-size-complex="15pt"/>
    </style:style>
    <style:style style:name="P7" style:parent-style-name="清單段落" style:family="paragraph">
      <style:paragraph-properties fo:text-align="justify" fo:margin-left="0.25in">
        <style:tab-stops/>
      </style:paragraph-properties>
      <style:text-properties style:font-name="華康古印體" style:font-name-asian="華康古印體" fo:font-size="15pt" style:font-size-asian="15pt" style:font-size-complex="15pt"/>
    </style:style>
    <style:style style:name="P8" style:parent-style-name="清單段落" style:list-style-name="LFO1" style:family="paragraph">
      <style:paragraph-properties fo:text-align="justify"/>
      <style:text-properties style:font-name="華康古印體" style:font-name-asian="華康古印體" fo:font-size="15pt" style:font-size-asian="15pt" style:font-size-complex="15pt"/>
    </style:style>
    <style:style style:name="P9" style:parent-style-name="清單段落" style:list-style-name="LFO1" style:family="paragraph">
      <style:paragraph-properties fo:text-align="justify"/>
      <style:text-properties style:font-name="華康古印體" style:font-name-asian="華康古印體" fo:font-size="15pt" style:font-size-asian="15pt" style:font-size-complex="15pt"/>
    </style:style>
    <style:style style:name="P10" style:parent-style-name="清單段落" style:family="paragraph">
      <style:paragraph-properties fo:text-align="justify" fo:margin-left="0.25in">
        <style:tab-stops/>
      </style:paragraph-properties>
      <style:text-properties style:font-name="華康古印體" style:font-name-asian="華康古印體" fo:font-size="15pt" style:font-size-asian="15pt" style:font-size-complex="15pt"/>
    </style:style>
    <style:style style:name="P11" style:parent-style-name="清單段落" style:family="paragraph">
      <style:paragraph-properties fo:text-align="justify" fo:margin-left="0.3583in" fo:text-indent="-0.3583in">
        <style:tab-stops/>
      </style:paragraph-properties>
    </style:style>
    <style:style style:name="T12" style:parent-style-name="預設段落字型" style:family="text">
      <style:text-properties style:font-name="華康古印體" style:font-name-asian="華康古印體" fo:font-size="15pt" style:font-size-asian="15pt" style:font-size-complex="15pt"/>
    </style:style>
    <style:style style:name="T13" style:parent-style-name="預設段落字型" style:family="text">
      <style:text-properties style:font-name="華康古印體" style:font-name-asian="華康古印體" fo:font-size="15pt" style:font-size-asian="15pt" style:font-size-complex="15pt" style:text-underline-type="single" style:text-underline-style="wave" style:text-underline-width="auto" style:text-underline-mode="continuous"/>
    </style:style>
    <style:style style:name="T14" style:parent-style-name="預設段落字型" style:family="text">
      <style:text-properties style:font-name="華康古印體" style:font-name-asian="華康古印體" fo:font-size="15pt" style:font-size-asian="15pt" style:font-size-complex="15pt"/>
    </style:style>
    <style:style style:name="T15" style:parent-style-name="預設段落字型" style:family="text">
      <style:text-properties style:font-name="華康古印體" style:font-name-asian="華康古印體" fo:font-size="15pt" style:font-size-asian="15pt" style:font-size-complex="15pt"/>
    </style:style>
    <style:style style:name="T16" style:parent-style-name="預設段落字型" style:family="text">
      <style:text-properties style:font-name="華康古印體" style:font-name-asian="華康古印體" fo:font-size="15pt" style:font-size-asian="15pt" style:font-size-complex="15pt"/>
    </style:style>
  </office:automatic-styles>
  <office:body>
    <office:text text:use-soft-page-breaks="true">
      <text:p text:style-name="P1">學生活動教室借用流程</text:p>
      <text:p text:style-name="P2"/>
      <text:list text:style-name="LFO1" text:continue-numbering="true">
        <text:list-item>
          <text:p text:style-name="P3">學生活動室少需於3天前完成預借，請先至系辦找行政人員確認『教室預借表』該教室未被預借，並以鉛筆預登。</text:p>
        </text:list-item>
        <text:list-item>
          <text:p text:style-name="P4">填寫『場地設備借用申請表』(申請表可至系網頁下載)，借用人(需為正副班代或團體幹部)即為場地借用負責人，請為此場地/設備負責。</text:p>
        </text:list-item>
        <text:list-item>
          <text:p text:style-name="P5">申請表經郭容妙老師(R405)，與系主任蓋章核可後，至系辦改以原子筆登記『教室預借表』後始完成預借。</text:p>
        </text:list-item>
        <text:list-item>
          <text:p text:style-name="P6">活動當日前1小時內至系辦領取鑰匙/冷氣遙控器，並於登記借用時間活動結束後立即歸還。</text:p>
        </text:list-item>
      </text:list>
      <text:p text:style-name="P7">若借用時間是晚上(借用至21點為原則)，請於當日16-17點至系辦領取鑰匙/冷氣遙控器，並於隔日早上9點前歸還至系辦。</text:p>
      <text:list text:style-name="LFO1" text:continue-numbering="true">
        <text:list-item>
          <text:p text:style-name="P8">借用鑰匙/冷氣遙控器請確實填寫『教室鑰匙借還清單』，並押學生證/證件與押金500元，若有學生/老師反應教室太吵、髒亂、門窗冷氣等設備等未復歸/損壞、或遲還，將扣除押金。確認無上述情形，押金13點過後始歸還。</text:p>
        </text:list-item>
        <text:list-item>
          <text:p text:style-name="P9">如遇教學、考試、演講或研究使用時間衝堂，一律以前述為優先；學生活動教室借用以724、301、302為主，若借用其他教室需另行公告。</text:p>
        </text:list-item>
      </text:list>
      <text:p text:style-name="P10"/>
      <text:p text:style-name="P11"><text:span text:style-name="T12">註：導生會、教師補課、考試、研究等</text:span><text:span text:style-name="T13">教師</text:span><text:span text:style-name="T14">參與活動，毋須填寫申請表，但為避免教室重複借出，麻煩事先請同學至系辦或撥打分機</text:span><text:span text:style-name="T15">402</text:span><text:span text:style-name="T16">登記『教室預借表』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古印體" svg:font-family="華康古印體" style:font-family-generic="script" style:font-pitch="fixed" svg:panose-1="3 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mboo</meta:initial-creator>
    <dc:creator>cookic</dc:creator>
    <meta:creation-date>2018-04-18T06:45:00Z</meta:creation-date>
    <dc:date>2018-04-18T06:51:00Z</dc:date>
    <meta:print-date>2017-08-08T07:4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