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break="normal" fo:text-align="end"/>
      <style:text-properties style:font-name="Monotype Corsiva" style:font-name-asian="標楷體" fo:font-weight="bold" style:font-weight-asian="bold"/>
    </style:style>
    <style:style style:name="P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end"/>
      <style:text-properties style:font-name="Monotype Corsiva" style:font-name-asian="標楷體" fo:font-weight="bold" style:font-weight-asian="bold"/>
    </style:style>
    <style:style style:name="P8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9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10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1" style:parent-style-name="內文" style:family="paragraph">
      <style:paragraph-properties style:line-break="normal" fo:text-align="end"/>
      <style:text-properties style:font-name="Times New Roman" style:font-name-asian="標楷體" style:font-name-complex="Times New Roman"/>
    </style:style>
    <style:style style:name="P12" style:parent-style-name="內文" style:family="paragraph">
      <style:paragraph-properties fo:text-align="end"/>
      <style:text-properties style:font-name="Times New Roman" style:font-name-asian="標楷體" style:font-name-complex="Times New Roman"/>
    </style:style>
    <style:style style:name="P13" style:parent-style-name="頁首" style:family="paragraph">
      <style:paragraph-properties fo:text-align="end"/>
    </style:style>
    <style:style style:name="T14" style:parent-style-name="超連結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16915in, 0in, 0.15845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圖片 1" text:anchor-type="paragraph" svg:x="0.09722in" svg:y="-0.05556in" svg:width="2.70309in" svg:height="0.57639in" style:rel-width="scale" style:rel-height="scale"><draw:image xlink:href="media/image1.jpeg" xlink:type="simple" xlink:show="embed" xlink:actuate="onLoad"/><svg:title/><svg:desc/></draw:frame></text:span><text:span text:style-name="T4">應用數學系</text:span><text:span text:style-name="T5">暨統計學研究所</text:span></text:p>
        <text:p text:style-name="P6">Department of Applied Mathematics</text:p>
        <text:p text:style-name="P7">and Institute of Statistics</text:p>
        <text:p text:style-name="P8">40227 台中市南區興大路145號 資訊科學大樓四樓</text:p>
        <text:p text:style-name="P9">Information Science Building 4F., No.145, Xingda Rd., South Dist.,</text:p>
        <text:p text:style-name="P10">Taichung City 40227, Taiwan</text:p>
        <text:p text:style-name="P11">Tel:+886-4-22840421</text:p>
        <text:p text:style-name="P12">Fax:+886-4-22873028</text:p>
        <text:p text:style-name="P13"><text:a xlink:href="http://www.amath.nchu.edu.tw/" office:target-frame-name="_top" xlink:show="replace"><text:span text:style-name="T14">http://www.amath.nchu.edu.tw/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ookic</dc:creator>
    <meta:creation-date>2019-03-20T08:13:00Z</meta:creation-date>
    <dc:date>2019-03-20T08:13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