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3.325in"/>
    </style:style>
    <style:style style:name="TableColumn5" style:family="table-column">
      <style:table-column-properties style:column-width="2.4819in"/>
    </style:style>
    <style:style style:name="Table3" style:family="table">
      <style:table-properties style:width="5.806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2493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1.75in"/>
    </style:style>
    <style:style style:name="TableColumn35" style:family="table-column">
      <style:table-column-properties style:column-width="1.25in"/>
    </style:style>
    <style:style style:name="TableColumn36" style:family="table-column">
      <style:table-column-properties style:column-width="1.75in"/>
    </style:style>
    <style:style style:name="TableColumn37" style:family="table-column">
      <style:table-column-properties style:column-width="0.875in"/>
    </style:style>
    <style:style style:name="Table33" style:family="table">
      <style:table-properties style:width="5.625in" fo:margin-left="0.325in" table:align="left"/>
    </style:style>
    <style:style style:name="TableRow38" style:family="table-row">
      <style:table-row-properties style:min-row-height="0.366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353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68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74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74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74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74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74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74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74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74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743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743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74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74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743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margin-top="0.0694in" fo:margin-bottom="0.0694in" style:line-height-at-least="0in" fo:margin-left="0.3347in">
        <style:tab-stops>
          <style:tab-stop style:type="center" style:position="2.7166in"/>
          <style:tab-stop style:type="right" style:position="5.4333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央研究院周鴻經獎學金申請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人填寫部份：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內文"><text:span text:style-name="T13"><text:s text:c="7"/>姓名：</text:span><text:span text:style-name="T14"><text:s text:c="19"/>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內文"><text:span text:style-name="T19"><text:s text:c="7"/>學校：</text:span><text:span text:style-name="T20"><text:s text:c="19"/></text:span></text:p>
          </table:table-cell>
          <table:table-cell table:style-name="TableCell21">
            <text:p text:style-name="內文"><text:span text:style-name="T22">系所年級：</text:span><text:span text:style-name="T23"><text:s text:c="15"/></text:span></text:p>
          </table:table-cell>
        </table:table-row>
        <table:table-row table:style-name="TableRow24">
          <table:table-cell table:style-name="TableCell25">
            <text:p text:style-name="P26">是否曾獲得周鴻經獎學金?</text:p>
          </table:table-cell>
          <table:table-cell table:style-name="TableCell27">
            <text:p text:style-name="內文"><text:span text:style-name="T28"></text:span><text:span text:style-name="T29">否</text:span><text:span text:style-name="T30"></text:span><text:span text:style-name="T31">是(學年度:____)</text:span></text:p>
          </table:table-cell>
        </table:table-row>
      </table:table>
      <text:p text:style-name="P32">請列出已修習或正在修習的數學相關課程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修習數學課程</text:p>
          </table:table-cell>
          <table:table-cell table:style-name="TableCell41">
            <text:p text:style-name="P42">修習時間</text:p>
          </table:table-cell>
          <table:table-cell table:style-name="TableCell43">
            <text:p text:style-name="P44">任課老師</text:p>
          </table:table-cell>
          <table:table-cell table:style-name="TableCell45">
            <text:p text:style-name="P46">成績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<text:span text:style-name="T184">申請人簽名：</text:span><text:span text:style-name="T185"><text:s text:c="16"/></text:span><text:span text:style-name="T186"><text:s/>日期：</text:span><text:span text:style-name="T187"><text:s text:c="4"/></text:span><text:span text:style-name="T188"><text:s/>年<text:s/></text:span><text:span text:style-name="T189"><text:s text:c="4"/></text:span><text:span text:style-name="T190">月</text:span><text:span text:style-name="T191"><text:s text:c="4"/></text:span><text:span text:style-name="T1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2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研究院周鴻經獎學金申請推薦書</dc:title>
    <meta:initial-creator>math</meta:initial-creator>
    <dc:creator>cookic</dc:creator>
    <meta:creation-date>2021-09-13T08:25:00Z</meta:creation-date>
    <dc:date>2021-09-13T08:25:00Z</dc:date>
    <meta:print-date>2018-11-15T06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