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200%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200%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17" style:parent-style-name="內文" style:family="paragraph">
      <style:paragraph-properties fo:line-height="200%"/>
      <style:text-properties style:font-name-asian="標楷體" fo:font-size="14pt" style:font-size-asian="14pt"/>
    </style:style>
  </office:automatic-styles>
  <office:body>
    <office:text text:use-soft-page-breaks="true">
      <text:p text:style-name="P1">國<text:s/>立<text:s/>中<text:s/>興<text:s/>大<text:s/>學<text:s/>應<text:s/>用<text:s/>數<text:s/>學<text:s/>系</text:p>
      <text:p text:style-name="P2"><text:s/>博士班研究生論文口試會議記錄</text:p>
      <text:p text:style-name="P3">口<text:s/>試<text:s/>時<text:s/>間<text:s/>：</text:p>
      <text:p text:style-name="P4">口<text:s/>試<text:s/>地<text:s/>點<text:s/>：</text:p>
      <text:p text:style-name="P5"><text:span text:style-name="T6">研</text:span><text:span text:style-name="T7"><text:s text:c="3"/></text:span><text:span text:style-name="T8">究</text:span><text:span text:style-name="T9"><text:s text:c="3"/></text:span><text:span text:style-name="T10">生</text:span><text:span text:style-name="T11"><text:s text:c="2"/></text:span><text:span text:style-name="T12">：</text:span></text:p>
      <text:p text:style-name="P13">指<text:s/>導<text:s/>教<text:s/>授<text:s/>：</text:p>
      <text:p text:style-name="P14">出席口試委員：</text:p>
      <text:p text:style-name="P15"/>
      <text:p text:style-name="P16">記<text:s text:c="2"/>錄<text:s/>：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3784in" fo:margin-bottom="0.7875in" fo:margin-right="0.7875in" style:num-format="1" style:writing-mode="lr-tb" style:layout-grid-mode="both" style:layout-grid-lines="42" style:layout-grid-base-width="0.006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興 大 學 應 用 數 學 系</dc:title>
    <dc:subject/>
    <meta:initial-creator>user</meta:initial-creator>
    <dc:creator>cookic</dc:creator>
    <meta:creation-date>2018-04-18T06:37:00Z</meta:creation-date>
    <dc:date>2018-04-18T06:37:00Z</dc:date>
    <meta:print-date>2004-02-17T07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7" meta:row-count="1" meta:non-whitespace-character-count="84"/>
  </office:meta>
</office:document-meta>
</file>