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1.7256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3361in" style:use-optimal-column-width="false"/>
    </style:style>
    <style:style style:name="Table5" style:family="table">
      <style:table-properties style:width="6.6833in" fo:margin-left="0in" table:align="center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6298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6298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0375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bottom="0.125in" style:line-height-at-least="0.1666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olumn90" style:family="table-column">
      <style:table-column-properties style:column-width="2.1854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2.1652in" style:use-optimal-column-width="false"/>
    </style:style>
    <style:style style:name="TableColumn93" style:family="table-column">
      <style:table-column-properties style:column-width="1.1993in" style:use-optimal-column-width="false"/>
    </style:style>
    <style:style style:name="Table89" style:family="table">
      <style:table-properties style:width="6.7312in" fo:margin-left="0in" table:align="center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國立中興大學大數據產學研發博士學位學程</text:p>
      <text:p text:style-name="P3">甄試/考試入學申請書</text:p>
      <text:list text:style-name="LFO1" text:continue-numbering="true">
        <text:list-item>
          <text:p text:style-name="P4">綜合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5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出生<text:line-break/>年月日</text:p>
          </table:table-cell>
          <table:covered-table-cell/>
          <table:table-cell table:style-name="TableCell21" table:number-columns-spanned="2">
            <text:p text:style-name="P22"><text:span text:style-name="T23"><text:s text:c="2"/></text:span><text:span text:style-name="T24">年 <text:s/>月 <text:s/>日</text:span>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內文"><text:span text:style-name="T28"><text:s/></text:span><text:span text:style-name="T29"></text:span><text:span text:style-name="T30">男<text:s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目前通訊處</text:p>
          </table:table-cell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>(日)</text:p>
          </table:table-cell>
        </table:table-row>
        <table:table-row table:style-name="TableRow45">
          <table:table-cell table:style-name="TableCell46">
            <text:p text:style-name="P47">永久通訊處</text:p>
          </table:table-cell>
          <table:table-cell table:style-name="TableCell48" table:number-columns-spanned="5">
            <text:p text:style-name="P49"><text:span text:style-name="T50"></text:span><text:span text:style-name="T51"></text:span><text:span text:style-name="T52">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>(夜)</text:p>
          </table:table-cell>
        </table:table-row>
        <table:table-row table:style-name="TableRow57">
          <table:table-cell table:style-name="TableCell58">
            <text:p text:style-name="P59">電子郵件位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目前就讀學校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內文"><text:span text:style-name="T72">目前就讀系組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 text:c="11"/>申請人</text:p>
            <text:p text:style-name="P78"><text:s text:c="3"/>簽名蓋章 <text:s text:c="26"/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  <text:p text:style-name="P82"><text:span text:style-name="T83">※</text:span><text:span text:style-name="T84">請申請者在您上傳資料之前，請依下列次序檢查所有文件是否齊全，並在確</text:span><text:span text:style-name="T85"><text:line-break/></text:span><text:span text:style-name="T86">認欄內打</text:span><text:span text:style-name="T87"></text:span><text:span text:style-name="T88">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必<text:s/>備<text:s/>文<text:s/>件</text:p>
          </table:table-cell>
          <table:table-cell table:style-name="TableCell97">
            <text:p text:style-name="P98">確<text:s/>認</text:p>
          </table:table-cell>
          <table:table-cell table:style-name="TableCell99">
            <text:p text:style-name="P100">必<text:s/>備<text:s/>文<text:s/>件</text:p>
          </table:table-cell>
          <table:table-cell table:style-name="TableCell101">
            <text:p text:style-name="P102">確<text:s/>認</text:p>
          </table:table-cell>
        </table:table-row>
        <table:table-row table:style-name="TableRow103">
          <table:table-cell table:style-name="TableCell104">
            <text:p text:style-name="P105">網路報名表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碩士論文及其他相關著作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碩士學位證書或同等學力相關證明書影本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攻讀博士學位研究計畫書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學士及碩士歷年</text:span><text:span text:style-name="T125">成績單正本</text:span><text:span text:style-name="T126">(皆須含名次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推薦函2封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本申請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其它有利文件<text:s/></text:p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招生申請書及推薦表</dc:title>
    <dc:subject/>
    <meta:initial-creator>戴佩芬</meta:initial-creator>
    <dc:creator>cookic</dc:creator>
    <meta:creation-date>2020-03-18T08:35:00Z</meta:creation-date>
    <dc:date>2020-03-18T08:35:00Z</dc:date>
    <meta:print-date>2015-08-26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