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6458in"/>
    </style:style>
    <style:style style:name="TableColumn16" style:family="table-column">
      <style:table-column-properties style:column-width="0.8041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1.4166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2in"/>
    </style:style>
    <style:style style:name="Table14" style:family="table">
      <style:table-properties style:width="6.825in" fo:margin-left="0in" table:align="lef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22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22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72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22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229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line-break="normal" style:snap-to-layout-grid="false" fo:text-align="end" fo:margin-top="0.125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118" style:family="table-column">
      <style:table-column-properties style:column-width="0.8027in" style:use-optimal-column-width="false"/>
    </style:style>
    <style:style style:name="TableColumn119" style:family="table-column">
      <style:table-column-properties style:column-width="1.6534in" style:use-optimal-column-width="false"/>
    </style:style>
    <style:style style:name="TableColumn120" style:family="table-column">
      <style:table-column-properties style:column-width="0.5513in" style:use-optimal-column-width="false"/>
    </style:style>
    <style:style style:name="TableColumn121" style:family="table-column">
      <style:table-column-properties style:column-width="1.6534in" style:use-optimal-column-width="false"/>
    </style:style>
    <style:style style:name="TableColumn122" style:family="table-column">
      <style:table-column-properties style:column-width="0.5513in" style:use-optimal-column-width="false"/>
    </style:style>
    <style:style style:name="TableColumn123" style:family="table-column">
      <style:table-column-properties style:column-width="1.6534in" style:use-optimal-column-width="false"/>
    </style:style>
    <style:style style:name="Table117" style:family="table">
      <style:table-properties style:width="6.8659in" fo:margin-left="0in" table:align="center"/>
    </style:style>
    <style:style style:name="TableRow124" style:family="table-row">
      <style:table-row-properties style:min-row-height="1.7895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line-break="normal" style:snap-to-layout-grid="false" fo:text-align="end" fo:margin-top="0.125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興大學</text:span><text:span text:style-name="T3">大數據產學研發菁英博士學位學程</text:span></text:p>
      <text:p text:style-name="內文"><text:span text:style-name="T4"><text:s/></text:span><text:span text:style-name="T5"><text:s text:c="2"/></text:span><text:span text:style-name="T6"><text:s/></text:span><text:span text:style-name="T7"><text:s/></text:span><text:span text:style-name="T8"><text:s/></text:span><text:span text:style-name="T9"><text:s text:c="3"/></text:span><text:span text:style-name="T10">學年度第</text:span><text:span text:style-name="T11"><text:s text:c="2"/></text:span><text:span text:style-name="T12">學期</text:span><text:span text:style-name="T13">博士班抵免資格考試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中 文 姓 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英 文 姓 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學 <text:s text:c="6"/>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 生 日 期</text:p>
          </table:table-cell>
          <table:table-cell table:style-name="TableCell37">
            <text:p text:style-name="P38"><text:s text:c="4"/>年 <text:s text:c="2"/>月 <text:s text:c="2"/>日</text:p>
          </table:table-cell>
        </table:table-row>
        <table:table-row table:style-name="TableRow39">
          <table:table-cell table:style-name="TableCell40" table:number-columns-spanned="2">
            <text:p text:style-name="P41">年 <text:s text:c="6"/>級</text:p>
          </table:table-cell>
          <table:covered-table-cell/>
          <table:table-cell table:style-name="TableCell42" table:number-columns-spanned="4">
            <text:p text:style-name="內文"><text:span text:style-name="T43">博士班</text:span><text:span text:style-name="T44"><text:s text:c="6"/></text:span><text:span text:style-name="T45">組</text:span><text:span text:style-name="T46"><text:s text:c="4"/></text:span><text:span text:style-name="T47">年級；在籍第</text:span><text:span text:style-name="T48"><text:s text:c="4"/></text:span><text:span text:style-name="T49">學期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(主)</text:span><text:span text:style-name="T54">指導教授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抵</text:p>
            <text:p text:style-name="P60">免</text:p>
            <text:p text:style-name="P61">方</text:p>
            <text:p text:style-name="P62">式</text:p>
          </table:table-cell>
          <table:table-cell table:style-name="TableCell63" table:number-rows-spanned="2">
            <text:p text:style-name="P64">論文</text:p>
          </table:table-cell>
          <table:table-cell table:style-name="TableCell65">
            <text:p text:style-name="P66">題 目</text:p>
          </table:table-cell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期 刊<text:s/></text:p>
          </table:table-cell>
          <table:table-cell table:style-name="TableCell76" table:number-columns-spanned="3">
            <text:p text:style-name="P77"/>
            <text:p text:style-name="P78"/>
            <text:p text:style-name="P79"><text:span text:style-name="T80"><text:s text:c="6"/></text:span><text:span text:style-name="T81">卷</text:span><text:span text:style-name="T82"><text:s text:c="6"/></text:span><text:span text:style-name="T83">期</text:span><text:span text:style-name="T84"><text:s text:c="6"/></text:span><text:span text:style-name="T85">頁</text:span><text:span text:style-name="T86"><text:s text:c="6"/></text:span><text:span text:style-name="T87">年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專利</text:p>
          </table:table-cell>
          <table:table-cell table:style-name="TableCell92">
            <text:p text:style-name="P93">名 稱</text:p>
          </table:table-cell>
          <table:table-cell table:style-name="TableCell94" table:number-columns-spanned="3"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證 號</text:p>
          </table:table-cell>
          <table:table-cell table:style-name="TableCell103" table:number-columns-spanned="3">
            <text:p text:style-name="P104"><text:span text:style-name="T105"><text:s text:c="6"/></text:span><text:span text:style-name="T106">第</text:span><text:span text:style-name="T107"><text:s text:c="22"/></text:span><text:span text:style-name="T108">號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備 <text:s text:c="5"/>註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申請人 <text:s text:c="2"/><text:s/><text:s text:c="2"/><text:s/><text:s text:c="7"/>簽章<text:s/></text:p>
      <text:p text:style-name="P115">中華民國 <text:s text:c="3"/>年 <text:s text:c="2"/>月 <text:s text:c="2"/>日<text:s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授至少</text:span><text:span text:style-name="T128">五</text:span><text:span text:style-name="T129">位)</text:span><text:span text:style-name="T130">簽章</text:span></text:p>
            <text:p text:style-name="P131"><text:span text:style-name="T132">考核委員</text:span><text:span text:style-name="T133">(含指導教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(主)</text:span><text:span text:style-name="T139">指導教授簽章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學程</text:span><text:span text:style-name="T145">主任簽章</text:span></text:p>
          </table:table-cell>
          <table:table-cell table:style-name="TableCell146">
            <text:p text:style-name="P147"/>
          </table:table-cell>
        </table:table-row>
      </table:table>
      <text:p text:style-name="P148">會議地點：資訊科學大樓 <text:s text:c="5"/>室<text:s/></text:p>
      <text:p text:style-name="P149">中華民國 <text:s text:c="3"/>年 <text:s text:c="2"/>月 <text:s text:c="2"/>日<text:s/></text:p>
      <text:p text:style-name="P150"/>
      <text:p text:style-name="P151">附註：一、依據本學程博士學位候選人資格考核實施辦法第五條規定辦理。</text:p>
      <text:p text:style-name="P152"><text:s text:c="6"/>二、請各生之指導教授召開審核委員會，惠填後送請學程主任核章並存查。</text:p>
      <text:p text:style-name="P153"><text:span text:style-name="T154"><text:s text:c="6"/></text:span><text:span text:style-name="T155">三、博士生須檢附發表論文或相關證明文件，</text:span><text:span text:style-name="T156">彙</text:span><text:span text:style-name="T157">送</text:span><text:span text:style-name="T158">學程</text:span><text:span text:style-name="T159">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Dai</meta:initial-creator>
    <dc:creator>cookic</dc:creator>
    <meta:creation-date>2020-09-09T07:48:00Z</meta:creation-date>
    <dc:date>2020-09-09T07:48:00Z</dc:date>
    <meta:print-date>2016-12-07T05:34:00Z</meta:print-date>
    <meta:template xlink:href="Normal" xlink:type="simple"/>
    <meta:editing-cycles>2</meta:editing-cycles>
    <meta:editing-duration>PT0S</meta:editing-duration>
    <meta:document-statistic meta:page-count="1" meta:paragraph-count="71" meta:word-count="249" meta:character-count="431" meta:row-count="63" meta:non-whitespace-character-count="253"/>
  </office:meta>
</office:document-meta>
</file>