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0.5326in" style:use-optimal-column-width="false"/>
    </style:style>
    <style:style style:name="TableColumn9" style:family="table-column">
      <style:table-column-properties style:column-width="1.1381in" style:use-optimal-column-width="false"/>
    </style:style>
    <style:style style:name="TableColumn10" style:family="table-column">
      <style:table-column-properties style:column-width="2.2347in" style:use-optimal-column-width="false"/>
    </style:style>
    <style:style style:name="TableColumn11" style:family="table-column">
      <style:table-column-properties style:column-width="0.8777in" style:use-optimal-column-width="false"/>
    </style:style>
    <style:style style:name="TableColumn12" style:family="table-column">
      <style:table-column-properties style:column-width="0.418in" style:use-optimal-column-width="false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0.6055in" style:use-optimal-column-width="false"/>
    </style:style>
    <style:style style:name="TableColumn15" style:family="table-column">
      <style:table-column-properties style:column-width="2.23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6" style:family="table">
      <style:table-properties style:width="9.9541in" fo:margin-left="0in" table:align="center"/>
    </style:style>
    <style:style style:name="TableRow17" style:family="table-row">
      <style:table-row-properties style:min-row-height="0.203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484in" fo:text-indent="-0.484in">
        <style:tab-stops/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484in" fo:text-indent="-0.484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484in" fo:text-indent="-0.484in">
        <style:tab-stops/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484in" fo:text-indent="-0.484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4548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638in" fo:text-indent="-0.0638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5909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445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47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055in" fo:text-indent="0.5395in"/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fo:line-height="0.3055in" fo:text-indent="0.5395in"/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text-align="end" fo:line-height="0.3055in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大數據產學研發博士學位學程</text:p>
      <text:p text:style-name="P2"><text:span text:style-name="T3"><text:s text:c="3"/>學年度第 <text:s/>學期資格考</text:span><text:span text:style-name="T4">核筆試申請書</text:span><text:span text:style-name="T5"><text:line-break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 <text:s/>名</text:p>
          </table:table-cell>
          <table:covered-table-cell/>
          <table:covered-table-cell/>
          <table:table-cell table:style-name="TableCell20">
            <text:p text:style-name="P21">學 <text:s/>號</text:p>
          </table:table-cell>
          <table:table-cell table:style-name="TableCell22" table:number-columns-spanned="4">
            <text:p text:style-name="P23">年 <text:s/>級</text:p>
          </table:table-cell>
          <table:covered-table-cell/>
          <table:covered-table-cell/>
          <table:covered-table-cell/>
          <table:table-cell table:style-name="TableCell24">
            <text:p text:style-name="P25">組 <text:s/>別</text:p>
          </table:table-cell>
          <table:table-cell table:style-name="TableCell26">
            <text:p text:style-name="P27"><text:s/>備 <text:s/>註</text:p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rows-spanned="3">
            <text:p text:style-name="P38"/>
          </table:table-cell>
        </table:table-row>
        <table:table-row table:style-name="TableRow39">
          <table:table-cell table:style-name="TableCell40">
            <text:p text:style-name="P41">現在</text:p>
            <text:p text:style-name="P42">住址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  <table:table-cell table:style-name="TableCell46" table:number-rows-spanned="2">
            <text:p text:style-name="P47">電</text:p>
            <text:p text:style-name="P48"/>
            <text:p text:style-name="P49">話</text:p>
          </table:table-cell>
          <table:table-cell table:style-name="TableCell50">
            <text:p text:style-name="P51">住</text:p>
            <text:p text:style-name="P52">家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永久</text:p>
            <text:p text:style-name="P59">住址</text:p>
          </table:table-cell>
          <table:table-cell table:style-name="TableCell60" table:number-columns-spanned="4">
            <text:p text:style-name="P61"/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>
            <text:p text:style-name="P65">行</text:p>
            <text:p text:style-name="P66">動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選考科目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指導教授簽章：</text:p>
      <text:p text:style-name="P80"/>
      <text:p text:style-name="P81">系主任(所長)簽章：</text:p>
      <text:p text:style-name="P82"/>
      <text:p text:style-name="P83"/>
      <text:p text:style-name="P84"><text:span text:style-name="T85">申請者 <text:s text:c="3"/></text:span><text:span text:style-name="T86"><text:tab/></text:span><text:span text:style-name="T87"><text:tab/><text:s text:c="5"/></text:span><text:span text:style-name="T88"><text:tab/></text:span><text:span text:style-name="T89"><text:s text:c="9"/></text:span><text:span text:style-name="T90"><text:s text:c="4"/></text:span><text:span text:style-name="T91"><text:s text:c="3"/></text:span><text:span text:style-name="T92"><text:s text:c="8"/></text:span><text:span text:style-name="T93"><text:s text:c="4"/></text:span><text:span text:style-name="T94"><text:line-break/><text:s text:c="5"/>年 <text:s text:c="3"/>月 <text:s text:c="3"/>日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6298in" fo:margin-left="0.5513in" fo:margin-bottom="0.6298in" fo:margin-right="0.6298in" style:num-format="1" style:writing-mode="lr-tb" style:layout-grid-mode="both" style:layout-grid-lines="30" style:layout-grid-base-width="0.006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應用數學系   學年度第  學期</dc:title>
    <dc:subject/>
    <meta:initial-creator>user</meta:initial-creator>
    <dc:creator>cookic</dc:creator>
    <meta:creation-date>2020-09-09T07:49:00Z</meta:creation-date>
    <dc:date>2020-09-09T07:49:00Z</dc:date>
    <meta:print-date>2004-11-08T06:51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02" meta:character-count="180" meta:row-count="25" meta:non-whitespace-character-count="103"/>
  </office:meta>
</office:document-meta>
</file>