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break="normal" fo:margin-left="2.0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margin-left="2.0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產學合作意向書</text:p>
      <text:p text:style-name="P4"/>
      <text:p text:style-name="P5">本公司願意參加國立中興大學「理學院大數據產學研發博士學位學程」，提供產學研究計畫或獎學金，並提供該學程博士班學生至本公司學習機會，共同培育高階研發人才。</text:p>
      <text:p text:style-name="P6"/>
      <text:p text:style-name="P7">公司名稱： <text:s text:c="16"/></text:p>
      <text:p text:style-name="P8">代表人： <text:s text:c="18"/></text:p>
      <text:p text:style-name="P9">職稱： <text:s text:c="19"/></text:p>
      <text:p text:style-name="P10">(請蓋公司印章)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cookic</dc:creator>
    <meta:creation-date>2020-09-09T07:52:00Z</meta:creation-date>
    <dc:date>2020-09-09T07:52:00Z</dc:date>
    <meta:template xlink:href="Normal" xlink:type="simple"/>
    <meta:editing-cycles>2</meta:editing-cycles>
    <meta:editing-duration>PT0S</meta:editing-duration>
    <meta:document-statistic meta:page-count="1" meta:paragraph-count="8" meta:word-count="74" meta:character-count="162" meta:row-count="6" meta:non-whitespace-character-count="96"/>
  </office:meta>
</office:document-meta>
</file>