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200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200%"/>
      <style:text-properties style:font-name-asian="標楷體" fo:font-size="14pt" style:font-size-asian="14pt"/>
    </style:style>
  </office:automatic-styles>
  <office:body>
    <office:text text:use-soft-page-breaks="true">
      <text:p text:style-name="P1">國立中興大學大數據產學研發博士學位學程</text:p>
      <text:p text:style-name="P2">論文口試會議記錄</text:p>
      <text:p text:style-name="P3">口<text:s/>試<text:s/>時<text:s/>間<text:s/>：</text:p>
      <text:p text:style-name="P4">口<text:s/>試<text:s/>地<text:s/>點<text:s/>：</text:p>
      <text:p text:style-name="P5"><text:span text:style-name="T6">研</text:span><text:span text:style-name="T7"><text:s text:c="3"/></text:span><text:span text:style-name="T8">究</text:span><text:span text:style-name="T9"><text:s text:c="3"/></text:span><text:span text:style-name="T10">生</text:span><text:span text:style-name="T11"><text:s text:c="2"/></text:span><text:span text:style-name="T12">：</text:span></text:p>
      <text:p text:style-name="P13">指<text:s/>導<text:s/>教<text:s/>授<text:s/>：</text:p>
      <text:p text:style-name="P14">出席口試委員：</text:p>
      <text:p text:style-name="P15"/>
      <text:p text:style-name="P16">記<text:s text:c="2"/>錄<text:s/>：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3784in" fo:margin-bottom="0.7875in" fo:margin-right="0.7875in" style:num-format="1" style:writing-mode="lr-tb" style:layout-grid-mode="both" style:layout-grid-lines="42" style:layout-grid-base-width="0.00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 應 用 數 學 系</dc:title>
    <dc:subject/>
    <meta:initial-creator>user</meta:initial-creator>
    <dc:creator>cookic</dc:creator>
    <meta:creation-date>2020-09-09T07:52:00Z</meta:creation-date>
    <dc:date>2020-09-09T07:52:00Z</dc:date>
    <meta:print-date>2004-02-17T07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85" meta:row-count="6" meta:non-whitespace-character-count="45"/>
  </office:meta>
</office:document-meta>
</file>