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2" style:family="table">
      <style:table-properties style:width="5.918in" fo:margin-left="0in" table:align="left"/>
    </style:style>
    <style:style style:name="TableRow11" style:family="table-row">
      <style:table-row-properties style:min-row-height="0.725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6861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236in" style:use-optimal-row-height="false" fo:keep-together="always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SimSun"/>
    </style:style>
    <style:style style:name="T59" style:parent-style-name="預設段落字型" style:family="text">
      <style:text-properties style:font-name="標楷體" style:font-name-asian="SimSu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5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8" style:family="table-row">
      <style:table-row-properties style:min-row-height="0.307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069in" style:use-optimal-row-height="false" fo:keep-together="always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616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93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right="1.8333in"/>
      <style:text-properties style:font-name="標楷體" style:font-name-asian="標楷體" fo:color="#FF0000"/>
    </style:style>
    <style:style style:name="P147" style:parent-style-name="內文" style:family="paragraph">
      <style:paragraph-properties style:line-height-at-least="0in" fo:margin-right="1.8333in"/>
      <style:text-properties style:font-name="標楷體" style:font-name-asian="標楷體" fo:color="#FF0000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51" style:family="table-column">
      <style:table-column-properties style:column-width="1.5409in"/>
    </style:style>
    <style:style style:name="TableColumn152" style:family="table-column">
      <style:table-column-properties style:column-width="1.9548in"/>
    </style:style>
    <style:style style:name="TableColumn153" style:family="table-column">
      <style:table-column-properties style:column-width="2.2694in"/>
    </style:style>
    <style:style style:name="Table150" style:family="table">
      <style:table-properties style:width="5.7652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widows="2" fo:orphans="2"/>
    </style:style>
  </office:automatic-styles>
  <office:body>
    <office:text text:use-soft-page-breaks="true">
      <text:p text:style-name="P1">本表單蒐集之個人資料，僅限於教育或訓練行政特定目的使用，非經當事人同意，絕不轉做其他用途，亦不會公布任何資訊，並遵循本校資料保存與安全管控辦理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國立中興大學</text:p>
            <text:p text:style-name="P14">應用數學系暨統計學研究所</text:p>
            <text:p text:style-name="P15">暨資料科學與資訊計算研究所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場地設備借用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班級或單位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活動名稱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>
            <text:p text:style-name="P29">姓名</text:p>
            <text:p text:style-name="P30">借用人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時間</text:p>
          </table:table-cell>
          <table:table-cell table:style-name="TableCell46" table:number-columns-spanned="7">
            <text:p text:style-name="內文"><text:span text:style-name="T47">擬借用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 <text:s/></text:span><text:span text:style-name="T54"><text:s text:c="5"/></text:span><text:span text:style-name="T55">時</text:span><text:span text:style-name="T56"><text:s text:c="5"/></text:span><text:span text:style-name="T57">分</text:span><text:span text:style-name="T58"><text:s/></text:span><text:span text:style-name="T59"><text:s/></text:span><text:span text:style-name="T60">至</text:span></text:p>
            <text:p text:style-name="P61"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 <text:s/></text:span><text:span text:style-name="T68"><text:s text:c="5"/></text:span><text:span text:style-name="T69">時</text:span><text:span text:style-name="T70"><text:s text:c="5"/></text:span><text:span text:style-name="T71">分</text:span></text:p>
            <text:p text:style-name="內文"><text:span text:style-name="T72"><text:s text:c="13"/>本時段已確認無上課、無人借用</text:span><text:span text:style-name="T73"><text:s text:c="18"/></text:span></text:p>
            <text:p text:style-name="P74">歸還時間：上班時間(一~五8:00-17:00)用畢請立即歸還，</text:p>
            <text:p text:style-name="P75"><text:s text:c="10"/>遇夜間或假日，則下個上班日上午9:00前歸還。</text:p>
            <text:p text:style-name="內文"><text:span text:style-name="T76">註：</text:span><text:span text:style-name="T77">僅受理三天前提出之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用途</text:p>
          </table:table-cell>
          <table:table-cell table:style-name="TableCell81" table:number-columns-spanned="3" table:number-rows-spanned="2">
            <text:p text:style-name="P82"/>
            <text:p text:style-name="P83"/>
          </table:table-cell>
          <table:covered-table-cell/>
          <table:covered-table-cell/>
          <table:table-cell table:style-name="TableCell84">
            <text:p text:style-name="P85">場地</text:p>
          </table:table-cell>
          <table:table-cell table:style-name="TableCell86" table:number-columns-spanned="3">
            <text:p text:style-name="P87">□724 <text:s text:c="2"/>□302 <text:s text:c="2"/>□301 <text:s text:c="2"/></text:p>
            <text:p text:style-name="P88">□其他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人數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借用</text:p>
            <text:p text:style-name="P99">設備</text:p>
          </table:table-cell>
          <table:table-cell table:style-name="TableCell100" table:number-columns-spanned="7">
            <text:p text:style-name="P101">□冷氣<text:s text:c="2"/>□資訊講桌<text:s text:c="3"/>□單槍投影機及投影布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切結書</text:p>
          </table:table-cell>
          <table:table-cell table:style-name="TableCell105" table:number-columns-spanned="7">
            <text:p text:style-name="P106"><text:span text:style-name="T107">本人</text:span><text:span text:style-name="T108"><text:s text:c="3"/></text:span><text:span text:style-name="T109"><text:s/></text:span><text:span text:style-name="T110"><text:s text:c="6"/></text:span><text:span text:style-name="T111">申請借用上述場地及設備，</text:span><text:span text:style-name="T112">保證上述申請資料及用途無誤，並願妥善使用空間及設備</text:span><text:span text:style-name="T113">，</text:span><text:span text:style-name="T114">保持清潔並帶走產生之垃圾</text:span><text:span text:style-name="T115">，</text:span><text:span text:style-name="T116">使用完畢負責鎖門窗、關閉冷氣及資訊設備，</text:span><text:span text:style-name="T117">如有損壞願負賠償責任。</text:span><text:span text:style-name="T118">並於借鑰匙時支付押金新台幣</text:span><text:span text:style-name="T119">伍佰</text:span><text:span text:style-name="T120">元</text:span><text:span text:style-name="T121">整，以示負責。</text:span></text:p>
            <text:p text:style-name="P122">此致</text:p>
            <text:p text:style-name="P123"><text:s text:c="4"/>應用數學系暨統計學研究所暨資料科學與資訊計算研究所</text:p>
            <text:p text:style-name="內文"><text:span text:style-name="T124"><text:s text:c="30"/>申請人簽名：</text:span><text:span text:style-name="T125"><text:s text:c="20"/></text:span></text:p>
            <text:p text:style-name="P126">備註：1.系館清潔人力不足，食物等垃圾請帶離系館，感謝同學配合。</text:p>
            <text:p text:style-name="P127"><text:s text:c="6"/>2.基於安全理由，禁止使用炊煮用具、用火或丟水球等。</text:p>
            <text:p text:style-name="P128"><text:s text:c="6"/>3.請避免噪音過大影響他人研習。</text:p>
            <text:p text:style-name="P129"><text:span text:style-name="T130"><text:s text:c="6"/>4.</text:span><text:span text:style-name="T131">如遇教學、考試、演講或研究使用時間衝堂，一律以前述優先。</text:span></text:p>
            <text:p text:style-name="P132"><text:span text:style-name="T133"><text:s/></text:span><text:span text:style-name="T134"><text:s text:c="5"/></text:span><text:span text:style-name="T135">5.</text:span><text:span text:style-name="T136">租借期間均不得使用大陸廠牌資通訊產品(包含軟體、硬體及服務)。</text:span></text:p>
            <text:p text:style-name="P137"><text:s text:c="6"/>上述違規情節嚴重者，未來停止該團體借用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指導老師簽章</text:p>
            <text:p text:style-name="P141">生活助學生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系主任核章</text:p>
          </table:table-cell>
          <table:covered-table-cell/>
          <table:covered-table-cell/>
          <table:covered-table-cell/>
        </table:table-row>
      </table:table>
      <text:p text:style-name="P146">13:00過後，確認教室/設備無誤，始得領回押金。</text:p>
      <text:p text:style-name="P147">押金領回簽名：</text:p>
      <text:p text:style-name="P148">---------------------------------------------------------------------</text:p>
      <text:p text:style-name="P149">系所人員確認欄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已歸還項目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鑰匙/冷氣遙控器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押金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y Chen</meta:initial-creator>
    <dc:creator>心怡 蘇心怡</dc:creator>
    <meta:creation-date>2024-10-21T06:16:00Z</meta:creation-date>
    <dc:date>2024-10-21T06:16:00Z</dc:date>
    <meta:print-date>2017-08-16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